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732d9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a732d9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DICTAMEN">
      <style:text-properties officeooo:paragraph-rsid="00a732d9"/>
    </style:style>
    <style:style style:name="P11" style:family="paragraph" style:parent-style-name="Encabezado_20_y_20_firmas_20_dictamen">
      <style:text-properties officeooo:paragraph-rsid="00a732d9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officeooo:paragraph-rsid="00a732d9" style:font-name-asian="Verdana2" style:font-size-asian="11pt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a732d9" style:font-name-asian="Verdana2" style:font-size-asian="11pt" style:font-name-complex="Verdana2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a732d9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732d9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732d9" style:font-name-asian="Verdana2" style:font-size-asian="11pt" style:font-style-asian="normal" style:font-weight-asian="normal" style:font-name-complex="Verdana2" style:font-size-complex="11pt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paragraph-rsid="00a732d9"/>
    </style:style>
    <style:style style:name="P18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officeooo:paragraph-rsid="00a732d9"/>
    </style:style>
    <style:style style:name="P19" style:family="paragraph" style:parent-style-name="Standard" style:list-style-name="WWNum1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officeooo:paragraph-rsid="00a732d9"/>
    </style:style>
    <style:style style:name="P20" style:family="paragraph" style:parent-style-name="Standard" style:list-style-name="WWNum2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officeooo:paragraph-rsid="00a732d9"/>
    </style:style>
    <style:style style:name="P21" style:family="paragraph" style:parent-style-name="Standard" style:list-style-name="WWNum1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732d9" style:font-name-asian="Verdana2" style:font-size-asian="11pt" style:font-style-asian="normal" style:font-weight-asian="normal" style:font-name-complex="Verdana2" style:font-size-complex="11pt"/>
    </style:style>
    <style:style style:name="P22" style:family="paragraph" style:parent-style-name="Standard" style:list-style-name="WWNum2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732d9" style:font-name-asian="Verdana2" style:font-size-asian="11pt" style:font-style-asian="normal" style:font-weight-asian="normal" style:font-name-complex="Verdana2" style:font-size-complex="11pt"/>
    </style:style>
    <style:style style:name="P23" style:family="paragraph" style:parent-style-name="Standard" style:list-style-name="WWNum1">
      <loext:graphic-properties draw:fill="none"/>
      <style:paragraph-properties fo:margin-left="1.199cm" fo:margin-right="0cm" fo:margin-top="0.101cm" fo:margin-bottom="0cm" style:contextual-spacing="false" fo:line-height="150%" fo:text-align="justify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732d9" style:font-name-asian="Verdana2" style:font-size-asian="11pt" style:font-style-asian="normal" style:font-weight-asian="normal" style:font-name-complex="Verdana2" style:font-size-complex="11pt"/>
    </style:style>
    <style:style style:name="P24" style:family="paragraph" style:parent-style-name="Standard" style:list-style-name="WWNum2">
      <loext:graphic-properties draw:fill="none"/>
      <style:paragraph-properties fo:margin-left="1.199cm" fo:margin-right="0cm" fo:margin-top="0.101cm" fo:margin-bottom="0cm" style:contextual-spacing="false" fo:line-height="150%" fo:text-align="justify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732d9" style:font-name-asian="Verdana2" style:font-size-asian="11pt" style:font-style-asian="normal" style:font-weight-asian="normal" style:font-name-complex="Verdana2" style:font-size-complex="11pt"/>
    </style:style>
    <style:style style:name="P25" style:family="paragraph" style:parent-style-name="Standard" style:list-style-name="WW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a732d9" style:font-name-asian="Verdana2" style:font-size-asian="11pt" style:font-name-complex="Verdana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a14c49" officeooo:paragraph-rsid="00a732d9" style:font-name-asian="Verdana2" style:font-size-asian="11pt" style:font-weight-asian="bold" style:font-name-complex="Verdana2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rsid="00a14c49" officeooo:paragraph-rsid="00a732d9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officeooo:rsid="002934de"/>
    </style:style>
    <style:style style:name="T6" style:family="text">
      <style:text-properties officeooo:rsid="00167e2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83772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732d9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732d9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8cfd5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9e27b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style:font-name="Verdana" fo:font-size="11pt" style:font-name-asian="Verdana2" style:font-size-asian="11pt" style:font-name-complex="Verdana2" style:font-size-complex="11pt"/>
    </style:style>
    <style:style style:name="T16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7" style:family="text">
      <style:text-properties officeooo:rsid="00a732d9"/>
    </style:style>
    <style:style style:name="T18" style:family="text">
      <style:text-properties fo:font-weight="bold" officeooo:rsid="00a732d9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Diputadas y Diputados de Santa Fe:</text:p>
      <text:p text:style-name="P10">La Comisión de <text:span text:style-name="T4">Asuntos Constitucionales y Legislación General</text:span> ha considerado el proyecto de <text:span text:style-name="T5">Ley </text:span><text:span text:style-name="T18">47921 CD – VIDA y FAMILIA</text:span><text:span text:style-name="T17"> de la diputada Armas Belavi y los diputados Mayoraz y Argañaraz, por el cual se establece por objeto regular la instrucción básica en técnias de reanimación cardiopulmonar (RCP) para que contribuyan a reducir la morbilidad y mortalidad neonatal; </text:span>y, por las razones expuestas en los fundamentos y las que podrá dar el miembro informante, esta Comisión aconseja la aprobación del siguiente texto con modificaciones:</text:p>
      <text:p text:style-name="P10"/>
      <text:p text:style-name="P7">LA LEGISLATURA DE LA PROVINCIA DE SANTA FE </text:p>
      <text:p text:style-name="P8">SANCIONA CON FUERZA DE</text:p>
      <text:p text:style-name="P8">LEY: </text:p>
      <text:p text:style-name="P8"/>
      <text:p text:style-name="P7">INSTRUCCIÓN BÁSICA EN <text:span text:style-name="T6">REANIMACIÓN CARDIOPULMONAR </text:span>PARA PROGENITORES DE RECIÉN NACIDOS</text:p>
      <text:p text:style-name="P14"/>
      <text:p text:style-name="P15"><text:span text:style-name="T7">ARTÍCULO 1 - Objeto.</text:span><text:span text:style-name="T8"> </text:span><text:span text:style-name="T15">El objeto de l</text:span><text:span text:style-name="T8">a presente </text:span><text:span text:style-name="T15">es</text:span><text:span text:style-name="T8"> regular la instrucción básica en técnicas de reanimación cardiopulmonar (</text:span><text:span text:style-name="T10">en adelante </text:span><text:span text:style-name="T8">RCP) </text:span><text:span text:style-name="T15">para progenitores de recién nacidos y lactantes antes de egresar de la institución en la que se produjo el parto</text:span><text:span text:style-name="T8">. </text:span></text:p>
      <text:p text:style-name="P16"/>
      <text:p text:style-name="P15"><text:span text:style-name="T7">ARTÍCULO 2 - Obligatoriedad.</text:span><text:span text:style-name="T8"> </text:span><text:span text:style-name="T9">Se establece</text:span><text:span text:style-name="T8"> la obligatoriedad de impartir la instrucción de maniobras de re</text:span><text:span text:style-name="T15">anim</text:span><text:span text:style-name="T8">ación cardiopulmonar básica en el nivel asistencial sanitario. </text:span></text:p>
      <text:p text:style-name="P16"/>
      <text:p text:style-name="P15"><text:span text:style-name="T7">ARTÍCULO 3 - Objetivos.</text:span><text:span text:style-name="T11"> </text:span><text:span text:style-name="T12">Los</text:span><text:span text:style-name="T11"> </text:span><text:span text:style-name="T8">objetivos </text:span><text:span text:style-name="T10">son</text:span><text:span text:style-name="T8">: </text:span></text:p>
      <text:list xml:id="list3701208758" text:style-name="WWNum1">
        <text:list-header>
          <text:p text:style-name="P18"><text:span text:style-name="T10">a) </text:span><text:span text:style-name="T8">disminuir la morbimortalidad infantil; </text:span></text:p>
          <text:p text:style-name="P19"><text:span text:style-name="T10">b) </text:span><text:span text:style-name="T8">desarrollar programas de capacitación en </text:span><text:span text:style-name="T15">técnicas de reanimación cardiopulmonar (</text:span><text:span text:style-name="T8">RCP) neonatal; </text:span><text:span text:style-name="T14">y</text:span><text:span text:style-name="T8">, </text:span></text:p>
          <text:p text:style-name="P21"><text:soft-page-break/><text:span text:style-name="T17">c) </text:span>implementar estrategias de formación paternal para garantizar la mayor seguridad infantil desde el egreso de la institución de salud hacia el hogar.</text:p>
          <text:p text:style-name="P23"/>
        </text:list-header>
      </text:list>
      <text:p text:style-name="P15"><text:span text:style-name="T7">ARTÍCULO 4 - Autoridad de Aplicación.</text:span><text:span text:style-name="T8"> La Autoridad de Aplicación es el Ministerio de Salud, </text:span><text:span text:style-name="T13">o el organismo que en un futuro lo reemplace</text:span><text:span text:style-name="T15">.</text:span></text:p>
      <text:p text:style-name="P13"/>
      <text:p text:style-name="P15"><text:span text:style-name="T7">ARTÍCULO 5 - Funciones.</text:span><text:span text:style-name="T8"> </text:span><text:span text:style-name="T15">Las funciones de la</text:span><text:span text:style-name="T8"> Autoridad de Aplicación </text:span><text:span text:style-name="T15">son</text:span><text:span text:style-name="T8">: </text:span></text:p>
      <text:list xml:id="list1758492170" text:style-name="WWNum2">
        <text:list-header>
          <text:p text:style-name="P25"><text:span text:style-name="T17">a) </text:span>articular las acciones vinculadas a la aplicación de la presente dentro de la jurisdicción;</text:p>
          <text:p text:style-name="P20"><text:span text:style-name="T10">b) </text:span><text:span text:style-name="T8">promover la adaptación adecuada de las instituciones de gestión oficial y privada que asisten el parto para brindar capacitación en </text:span><text:span text:style-name="T15">técnicas de reanimación cardiopulmonar (RCP) neonatal</text:span><text:span text:style-name="T8">; </text:span></text:p>
          <text:p text:style-name="P22"><text:span text:style-name="T17">c) </text:span>diseñar estrategias de comunicación social respecto de los cuidados de la salud necesarios para evitar la mortalidad infantil a través del recurso de RCP neonatal; </text:p>
          <text:p text:style-name="P20"><text:span text:style-name="T10">d) </text:span><text:span text:style-name="T8">desarrollar guías de </text:span><text:span text:style-name="T15">práctica</text:span><text:span text:style-name="T8"> de RCP neonatal basadas en evidencia, y;</text:span></text:p>
          <text:p text:style-name="P22"><text:span text:style-name="T17">e) </text:span>establecer los mecanismos y frecuencia del monitoreo y evaluación del cumplimiento de las obligaciones derivadas de la presente.</text:p>
          <text:p text:style-name="P24"/>
        </text:list-header>
      </text:list>
      <text:p text:style-name="P15"><text:span text:style-name="T7">ARTÍCULO </text:span><text:span text:style-name="T16">6</text:span><text:span text:style-name="T7"> - </text:span><text:span text:style-name="T8">Comuníquese al Poder Ejecutivo.</text:span></text:p>
      <text:p text:style-name="P12"/>
      <text:p text:style-name="P27">Sala de la Comisión, <text:span text:style-name="T17">07</text:span> de <text:span text:style-name="T17">Julio </text:span>de 202<text:span text:style-name="T17">2</text:span>.</text:p>
      <text:p text:style-name="P26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3M34S</meta:editing-duration>
    <meta:editing-cycles>15</meta:editing-cycles>
    <meta:generator>LibreOffice/7.3.4.2$Linux_X86_64 LibreOffice_project/30$Build-2</meta:generator>
    <dc:date>2022-07-07T12:28:26.404169453</dc:date>
    <meta:print-date>2022-07-06T11:34:50.208002659</meta:print-date>
    <meta:document-statistic meta:table-count="0" meta:image-count="1" meta:object-count="0" meta:page-count="2" meta:paragraph-count="28" meta:word-count="476" meta:character-count="3070" meta:non-whitespace-character-count="2605"/>
    <meta:template xlink:type="simple" xlink:actuate="onRequest" xlink:title="Hoja oficial" xlink:href="../../../../../tmp/.fr-Gxa5vZ/Hoja%20oficial.ott" meta:date="2022-04-21T12:34:44.484000000"/>
  </office:meta>
</office:document-meta>
</file>